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5ead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5ead1" style:font-size-asian="18pt" style:font-size-complex="18pt"/>
    </style:style>
    <style:style style:name="T3" style:family="text">
      <style:text-properties fo:font-size="18pt" officeooo:rsid="0006ae46" style:font-size-asian="18pt" style:font-size-complex="18pt"/>
    </style:style>
    <style:style style:name="T4" style:family="text">
      <style:text-properties fo:font-size="18pt" officeooo:rsid="0007fef0" style:font-size-asian="18pt" style:font-size-complex="18pt"/>
    </style:style>
    <style:style style:name="T5" style:family="text">
      <style:text-properties fo:font-size="18pt" officeooo:rsid="00080113" style:font-size-asian="18pt" style:font-size-complex="18pt"/>
    </style:style>
    <style:style style:name="T6" style:family="text">
      <style:text-properties officeooo:rsid="0007fef0"/>
    </style:style>
    <style:style style:name="T7" style:family="text">
      <style:text-properties officeooo:rsid="00080113"/>
    </style:style>
    <style:style style:name="T8" style:family="text">
      <style:text-properties officeooo:rsid="0005ead1"/>
    </style:style>
    <style:style style:name="T9" style:family="text">
      <style:text-properties officeooo:rsid="0006ae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CKA FILMOWA</text:p>
      <text:p text:style-name="P1"/>
      <text:p text:style-name="P4">Uczniowie klasy II wraz z wychowawcą <text:s/>spędziła niezapomnianą nockę w szkole. <text:s/><text:span text:style-name="T8">Nocna przygoda rozpoczęła się </text:span><text:span text:style-name="T7">od </text:span><text:span text:style-name="T8">wykupienia biletu na nocny seans. Każdy przybyły uczeń, </text:span><text:span text:style-name="T6">aby otrzymać bilet </text:span><text:span text:style-name="T8">musiał odpowiedzieć na wylosowane pytanie. </text:span><text:span text:style-name="T7">Następnie</text:span><text:span text:style-name="T8"> uczniowie udali się do klasy zamienionej w kino</text:span> samochodowe, <text:span text:style-name="T8">gdzie wyświetlane były</text:span> bajki z projektora „Ania”. <text:s/><text:span text:style-name="T8">Uczniowie bawili się doskonale grając w przyniesione gry planszowe.</text:span><text:span text:style-name="T9"> Wiele uśmiechu na twarzy wywołały nietypowe zadania do wykonania. <text:s/></text:span><text:span text:style-name="T8"><text:s/></text:span><text:span text:style-name="T9">Po wspólnej kolacji, wieczornej toalecie udaliśmy się na spoczynek. Na dobranoc wysłuchaliśmy <text:s/>czytan</text:span><text:span text:style-name="T7">ą</text:span><text:span text:style-name="T9"> </text:span><text:span text:style-name="T7">przez panią </text:span><text:span text:style-name="T9">baś</text:span><text:span text:style-name="T7">ń</text:span><text:span text:style-name="T9"> H. </text:span><text:span text:style-name="T6">Ch. Andersena. <text:s/>Była to nietypowa <text:s/>noc. Dla <text:s/>niektórych <text:s/>pierwsza spędzona poza domem bez rodziców. Rano zmęczeni, ale <text:s text:c="2"/>zadowoleni uczniowie zostali odebrani przez <text:s/>rodziców.</text:span></text:p>
      <text:p text:style-name="P2"/>
      <text:p text:style-name="P6">DZIĘKUJEMY</text:p>
      <text:p text:style-name="P5">p. Kindze Grining, p. Paulinie Kwiatkowskiej i p. Małgorzacie Rejent za przygotowanie pięknych modeli samochodów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4T11:23:17.343000000</dc:date>
    <meta:editing-duration>PT20M3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4" meta:word-count="125" meta:character-count="921" meta:non-whitespace-character-count="787"/>
  </office:meta>
</office:document-meta>
</file>